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ucida Sans Unicode"/>
    </style:style>
    <style:style style:name="P2" style:family="paragraph" style:parent-style-name="Standard">
      <style:text-properties style:font-name="Lucida Sans Unicode" officeooo:rsid="0018180b" officeooo:paragraph-rsid="0018180b"/>
    </style:style>
    <style:style style:name="P3" style:family="paragraph" style:parent-style-name="Standard">
      <style:paragraph-properties fo:text-align="start" style:justify-single-word="false"/>
      <style:text-properties style:font-name="Lucida Sans Unicode"/>
    </style:style>
    <style:style style:name="P4" style:family="paragraph" style:parent-style-name="Standard">
      <style:paragraph-properties fo:text-align="start" style:justify-single-word="false"/>
      <style:text-properties officeooo:paragraph-rsid="0019b1fe"/>
    </style:style>
    <style:style style:name="T1" style:family="text">
      <style:text-properties officeooo:rsid="0018180b"/>
    </style:style>
    <style:style style:name="T2" style:family="text">
      <style:text-properties officeooo:rsid="0019b1fe"/>
    </style:style>
    <style:style style:name="T3" style:family="text">
      <style:text-properties style:font-name="Lucida Sans Unicode" officeooo:rsid="0019b1fe"/>
    </style:style>
    <style:style style:name="T4" style:family="text">
      <style:text-properties style:font-name="Lucida Sans Unicode" fo:font-style="italic" officeooo:rsid="0019b1fe"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officeooo:rsid="0019b1f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ssertion that there must be “Bread for all, and roses too” was popularised in speeches by North American trade unionist suffragettes, as well as banner slogans and chants from the striking textile workers in Lawrence, Massachusetts in 1912. What may have been lost over time is that the roses stand for wellbeing, beauty and joy. <text:line-break/><text:line-break/>Now, as then, the trade union fight is for the collective improvement in the quality of our lives, one which goes beyond existence and basic subsistence. The collective fight is one of hope, now and in the future.<text:line-break/><text:line-break/>If climate change continues to be cast as a human crisis in which race, class, gender, ability and sexuality has no significance, we risk ignoring the unique contributions that we as trade unionists can make to environmental justice. <text:line-break/><text:line-break/>The Intergovernmental Panel on Climate Change (IPCC) released its first report in 1990. Over 30 years later, the word “colonialism” has finally made its way into the IPCC’s sixth assessment report, released earlier this month. The panel’s working group two report, which looks at the impacts of climate change on people, listed colonialism not only as a driver of the climate crisis but also as an ongoing issue that is exacerbating communities’ vulnerability to it.<text:line-break/><text:line-break/>The role of colonialism in creating the climate crisis has been a part of the climate justice movement’s narrative for decades. At COP26 last year, Brazilian Indigenous activist Taily Terena opened the Indigenous Peoples Pavilion with these words: “Colonialism caused climate change. Our rights and traditional knowledge are the solution.”<text:line-break/><text:line-break/>COPs are perceived as an annual opportunity to amplify voices of indigenous communities and small states who are bearing the brunt of the ongoing extractive colonial global project. <text:line-break/><text:line-break/>However, it was within the civic spaces during COP26 that learning and understanding about the interconnectedness of the crisis and joyful acts of solidarity took place. From the climate strikers who joined cleansing workers on GMB picket lines, to the Zapatista women from Chiapas in Mexico sharing their struggle of gaining autonomy, from the occupation of Bailie Hoose to provide emergency accommodation for those who needed it, to the Indian feminist street art collective Fearless, who collaborated with Brazilian Amazonian leaders to gift Glasgow a powerful mural. Located in the Merchant City, the mural recognises the <text:soft-page-break/>wealth accumulated by the few from colonialism, from sugar and tobacco plantations ripped apart peoples, territories, and their worlds across Africa and the Americas. The wealth and power accumulated there enabled elites to further dispossess communities in Scotland of their lands across the Highlands and Islands territories of the Gaels. <text:line-break/><text:line-break/>It was also within the civic spaces at COP26 where considerable numbers of reports were made from activists of intimidation and harassment. Local residents in key areas across the city experienced the unsettling impact of a high police presence. The intimidation culture was so notable as to warrant letters from the COP26 Coalition and Amnesty International to the First Minister. Netpol’s independent report into the policing of COP26, revealed systemic abuses of power from Police Scotland throughout the COP26 Climate conference. Women, disabled, working-class and Black people reported a culture of intimidation by the police, including racial profiling, kettling and groping. <text:line-break/><text:line-break/>Patterns of environmental discrimination continue to be sustained by capitalistic extortion. The expansion of banking, media, and cultural playgrounds built on the riverbanks of Scottish cities, dutifully play their part in providing marketing material for governments and public bodies, desperate for private investment interest. <text:line-break/><text:line-break/>These interests seldom have the collective good at heart, damaging our society by creating carbon intensive jobs and driving people to live in areas which have limited access to green space and fresh, locally produced food, instead of creating access to ways of growing, living and working which are healthy and sustainable. <text:line-break/><text:line-break/>Continued environmental assaults against native lands of Black and Indigenous people, is increasing vulnerability to displacement and, worryingly, statelessness, which must not be ignored. <text:line-break/><text:line-break/>The climate crisis, imperialism, colonialism, race, class, gender and ability is linked, and climate justice can only begin to be addressed when we, the industries and institutions which many of us work <text:span text:style-name="T2">in, acknowledge and take action on this</text:span> <text:line-break/><text:line-break/>As demonstrated during COP26, we can involve ourselves in the climate movement. Now, is the time for our movement educate, agitate and organise to ensure the green and net-zero industries and institutions of the future both here <text:span text:style-name="T2">and</text:span> wherever our business interests are held, provides Bread for all, and roses <text:soft-page-break/>too. <text:line-break/><text:line-break/>There is no environmental justice with economic and social justice. Congress, support this motion. </text:p>
      <text:p text:style-name="P1"/>
      <text:p text:style-name="P1"/>
      <text:p text:style-name="P1">Layla-<text:span text:style-name="T1">R</text:span>oxanne <text:span text:style-name="T1">Hill</text:span></text:p>
      <text:p text:style-name="P2">NUJ</text:p>
      <text:p text:style-name="P2">STUC Black Workers</text:p>
      <text:p text:style-name="P2"/>
      <text:p text:style-name="P4"><text:span text:style-name="T4">T</text:span><text:span text:style-name="T5">he intro</text:span><text:span text:style-name="T6">duction of this speech</text:span><text:span text:style-name="T5"> is from a collaborative piece </text:span><text:span text:style-name="T6">written with B D Owens</text:span><text:span text:style-name="T5"> for neon digital arts called </text:span><text:span text:style-name="T6">B</text:span><text:span text:style-name="T5">read, </text:span><text:span text:style-name="T6">R</text:span><text:span text:style-name="T5">oses, </text:span><text:span text:style-name="T6">C</text:span><text:span text:style-name="T5">oal, </text:span><text:span text:style-name="T6">W</text:span><text:span text:style-name="T5">ater and the </text:span><text:span text:style-name="T6">E</text:span><text:span text:style-name="T5">cosexual </text:span><text:span text:style-name="T6">P</text:span><text:span text:style-name="T5">osition, which can be read here: </text:span><text:a xlink:type="simple" xlink:href="https://neondigitalarts.com/bread-roses-coal-water-and-the-ecosexual-position" text:style-name="Internet_20_link" text:visited-style-name="Visited_20_Internet_20_Link"><text:span text:style-name="T5">https://neondigitalarts.com/bread-roses-coal-water-and-the-ecosexual-position</text:span></text:a><text:span text:style-name="T5">/ </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3T11:40:26.593000000</meta:creation-date>
    <dc:title>Normal</dc:title>
    <meta:editing-duration>PT11M29S</meta:editing-duration>
    <meta:editing-cycles>3</meta:editing-cycles>
    <meta:generator>LibreOffice/7.1.5.2$Windows_X86_64 LibreOffice_project/85f04e9f809797b8199d13c421bd8a2b025d52b5</meta:generator>
    <dc:date>2022-05-19T14:45:55.651000000</dc:date>
    <meta:document-statistic meta:table-count="0" meta:image-count="0" meta:object-count="0" meta:page-count="3" meta:paragraph-count="5" meta:word-count="796" meta:character-count="5255" meta:non-whitespace-character-count="4439"/>
    <meta:template xlink:type="simple" xlink:actuate="onRequest" xlink:title="Normal" xlink:href="../../AppData/Roaming/LibreOffice/4/user/template/Normal.ott" meta:date="2022-05-13T11:40:26.389000000"/>
  </office:meta>
</office:document-meta>
</file>