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Lucida Sans Unicode" fo:font-size="12pt" officeooo:paragraph-rsid="001906b0" style:font-size-asian="12pt" style:font-size-complex="12pt"/>
    </style:style>
    <style:style style:name="P2" style:family="paragraph" style:parent-style-name="Standard">
      <style:paragraph-properties fo:line-height="150%" fo:text-align="justify" style:justify-single-word="false"/>
      <style:text-properties fo:color="#000000" loext:opacity="100%" style:font-name="Arial1" fo:font-size="12pt" officeooo:paragraph-rsid="001906b0" style:font-size-asian="12pt" style:font-name-complex="Arial" style:font-size-complex="12pt" style:font-weight-complex="bold"/>
    </style:style>
    <style:style style:name="P3" style:family="paragraph" style:parent-style-name="Standard">
      <style:paragraph-properties fo:line-height="150%" fo:text-align="justify" style:justify-single-word="false"/>
      <style:text-properties fo:font-size="12pt" officeooo:paragraph-rsid="001906b0" style:font-size-asian="12pt" style:font-size-complex="12pt"/>
    </style:style>
    <style:style style:name="P4" style:family="paragraph" style:parent-style-name="Standard">
      <style:paragraph-properties fo:line-height="150%" fo:text-align="justify" style:justify-single-word="false"/>
      <style:text-properties fo:font-size="12pt" officeooo:paragraph-rsid="001906b0" fo:background-color="#ffff00" style:font-size-asian="12pt" style:font-size-complex="12pt"/>
    </style:style>
    <style:style style:name="P5" style:family="paragraph" style:parent-style-name="Standard">
      <style:paragraph-properties fo:margin-top="0cm" fo:margin-bottom="0cm" style:contextual-spacing="false" fo:line-height="150%" fo:text-align="justify" style:justify-single-word="false"/>
      <style:text-properties fo:color="#0b0c0c" loext:opacity="100%" style:font-name="Arial1" fo:font-size="12pt" officeooo:paragraph-rsid="001906b0" fo:background-color="#ffffff" style:font-name-asian="Times New Roman1" style:font-size-asian="12pt" style:language-asian="en" style:country-asian="GB" style:font-name-complex="Arial" style:font-size-complex="12pt"/>
    </style:style>
    <style:style style:name="P6"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1906b0" style:font-name-asian="Times New Roman1" style:font-size-asian="12pt" style:language-asian="en" style:country-asian="GB" style:font-name-complex="Times New Roman1" style:font-size-complex="12pt"/>
    </style:style>
    <style:style style:name="P7" style:family="paragraph" style:parent-style-name="Standard">
      <style:paragraph-properties fo:margin-top="0cm" fo:margin-bottom="0cm" style:contextual-spacing="false" fo:line-height="150%" fo:text-align="justify" style:justify-single-word="false"/>
      <style:text-properties fo:font-size="12pt" officeooo:paragraph-rsid="001906b0" style:font-size-asian="12pt" style:font-size-complex="12pt"/>
    </style:style>
    <style:style style:name="P8" style:family="paragraph" style:parent-style-name="Standard">
      <style:paragraph-properties fo:margin-left="-0.64cm" fo:margin-right="0cm" fo:line-height="150%" fo:text-align="justify" style:justify-single-word="false" fo:text-indent="0.64cm" style:auto-text-indent="false"/>
      <style:text-properties style:font-name="Arial1" fo:font-size="12pt" fo:font-weight="bold" officeooo:paragraph-rsid="001906b0" style:font-size-asian="12pt" style:font-weight-asian="bold" style:font-name-complex="Arial" style:font-size-complex="12pt" style:font-weight-complex="bold"/>
    </style:style>
    <style:style style:name="T1" style:family="text">
      <style:text-properties fo:color="#000000" loext:opacity="100%" style:font-name="Arial1" fo:font-size="18pt" fo:font-weight="bold" style:font-size-asian="18pt" style:font-weight-asian="bold" style:font-name-complex="Arial" style:font-size-complex="18pt"/>
    </style:style>
    <style:style style:name="T2" style:family="text">
      <style:text-properties fo:color="#000000" loext:opacity="100%" style:font-name="Arial1" fo:font-size="18pt" style:font-size-asian="18pt" style:font-name-complex="Arial" style:font-size-complex="18pt" style:font-weight-complex="bold"/>
    </style:style>
    <style:style style:name="T3" style:family="text">
      <style:text-properties fo:color="#000000" loext:opacity="100%" style:font-name="Arial1" fo:font-size="18pt" style:font-size-asian="18pt" style:font-name-complex="Arial" style:font-size-complex="18pt"/>
    </style:style>
    <style:style style:name="T4" style:family="text">
      <style:text-properties fo:color="#000000" loext:opacity="100%" style:font-name="Arial1" fo:font-size="18pt" fo:font-style="italic" style:font-size-asian="18pt" style:font-style-asian="italic" style:font-name-complex="Arial" style:font-size-complex="18pt" style:font-style-complex="italic" style:font-weight-complex="bold"/>
    </style:style>
    <style:style style:name="T5" style:family="text">
      <style:text-properties fo:color="#000000" loext:opacity="100%" style:font-name="Arial1" fo:font-weight="bold" style:font-weight-asian="bold" style:font-name-complex="Arial"/>
    </style:style>
    <style:style style:name="T6" style:family="text">
      <style:text-properties fo:color="#000000" loext:opacity="100%" style:font-name="Arial1" fo:font-weight="bold" officeooo:rsid="001906b0" style:font-weight-asian="bold" style:font-name-complex="Arial"/>
    </style:style>
    <style:style style:name="T7" style:family="text">
      <style:text-properties fo:color="#000000" loext:opacity="100%" style:font-name="Arial1" style:font-name-complex="Arial" style:font-weight-complex="bold"/>
    </style:style>
    <style:style style:name="T8" style:family="text">
      <style:text-properties fo:color="#000000" loext:opacity="100%" style:font-name="Arial1" style:font-name-complex="Arial" style:font-weight-complex="bold"/>
    </style:style>
    <style:style style:name="T9" style:family="text">
      <style:text-properties fo:color="#000000" loext:opacity="100%" style:font-name="Arial1" style:font-name-complex="Arial"/>
    </style:style>
    <style:style style:name="T10" style:family="text">
      <style:text-properties fo:color="#000000" loext:opacity="100%" style:font-name="Arial1" fo:font-style="italic" style:font-style-asian="italic" style:font-name-complex="Arial" style:font-style-complex="italic" style:font-weight-complex="bold"/>
    </style:style>
    <style:style style:name="T11" style:family="text">
      <style:text-properties fo:color="#000000" loext:opacity="100%" style:font-name="Arial1" fo:background-color="#ffff00" loext:char-shading-value="0" style:font-name-complex="Arial" style:font-weight-complex="bold"/>
    </style:style>
    <style:style style:name="T12" style:family="text">
      <style:text-properties fo:color="#000000" loext:opacity="100%" style:font-name="Arial1" fo:background-color="#ffff00" loext:char-shading-value="0" style:font-name-complex="Arial" style:font-weight-complex="bold"/>
    </style:style>
    <style:style style:name="T13" style:family="text">
      <style:text-properties fo:color="#0b0c0c" loext:opacity="100%" style:font-name="Arial1" fo:font-size="18pt" fo:background-color="#ffffff" loext:char-shading-value="0" style:font-name-asian="Times New Roman1" style:font-size-asian="18pt" style:language-asian="en" style:country-asian="GB" style:font-name-complex="Arial" style:font-size-complex="18pt"/>
    </style:style>
    <style:style style:name="T14" style:family="text">
      <style:text-properties fo:color="#0b0c0c" loext:opacity="100%" style:font-name="Arial1" fo:background-color="#ffffff" loext:char-shading-value="0" style:font-name-asian="Times New Roman1" style:language-asian="en" style:country-asian="GB" style:font-name-complex="Arial"/>
    </style:style>
    <style:style style:name="T15" style:family="text">
      <style:text-properties style:font-name="Arial1" fo:font-size="18pt" style:font-size-asian="18pt" style:font-name-complex="Arial" style:font-size-complex="18pt"/>
    </style:style>
    <style:style style:name="T16" style:family="text">
      <style:text-properties style:font-name="Arial1" fo:font-size="18pt" style:text-underline-style="solid" style:text-underline-width="auto" style:text-underline-color="font-color" style:font-size-asian="18pt" style:font-name-complex="Arial" style:font-size-complex="18pt"/>
    </style:style>
    <style:style style:name="T17" style:family="text">
      <style:text-properties style:font-name="Arial1" style:font-name-complex="Arial"/>
    </style:style>
    <style:style style:name="T18" style:family="text">
      <style:text-properties style:font-name="Arial1" style:text-underline-style="solid" style:text-underline-width="auto" style:text-underline-color="font-color"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Issy Sutherland</text:span><text:span text:style-name="T5">, Unite the union supporting the composite on Just Transition.</text:span></text:p>
      <text:p text:style-name="P2"/>
      <text:p text:style-name="P3"><text:span text:style-name="T7">Congress, </text:span><text:span text:style-name="T12">Unite fully recognises the importance of addressing the climate crisis, providing energy security and delivering a sustainable environment through a Just Transition. There is no greater issue facing the planet.</text:span></text:p>
      <text:p text:style-name="P4"><text:span text:style-name="T7">Central to this debate is alternative high quality jobs in the communities which have been based around fossil fuel emitting industries.</text:span></text:p>
      <text:p text:style-name="P4"><text:span text:style-name="T7">However, while as trade unions we can help provide that lead, it must also come from the UK and Scottish Governments.</text:span></text:p>
      <text:p text:style-name="P4"><text:span text:style-name="T7">To date, both governments have been sadly lacking in creating and supporting a 'just transition' in order to achieve net zero emissions. </text:span></text:p>
      <text:p text:style-name="P3"><text:span text:style-name="T7">We need to ensure that jobs are directly created in Scotland and throughout the UK through a coherent and co-ordinated industrial agenda - with a </text:span><text:span text:style-name="T10">green skills strategy</text:span><text:span text:style-name="T7"> at its core. </text:span></text:p>
      <text:p text:style-name="P3"><text:span text:style-name="T7">However, in the onshore and offshore wind sector, the absence of such a strategy has been most glaring and highly damaging to the Scottish economy and domestic supply chains. </text:span></text:p>
      <text:p text:style-name="P7"><text:span text:style-name="T7">The UK Government’s recent Energy Security strategy yet again fails to deal with this. There is an abject absence of a skills strategy in the document. Pathetically it repeats the Scottish Government’s failed mantra that we </text:span><text:span text:style-name="T14">will be the ‘Saudi Arabia of wind power’. </text:span></text:p>
      <text:p text:style-name="P5"/>
      <text:p text:style-name="P3"><text:span text:style-name="T7">We know that this has failed partly because the Contracts for Difference (CfD) scheme, which is the main mechanism for supporting low-carbon electricity generation, has failed, and failed miserably. </text:span></text:p>
      <text:p text:style-name="P6"/>
      <text:p text:style-name="P3"><text:span text:style-name="T7">Reform of the process is absolutely necessary if we are to help improve the outlook for domestic supply chains throughout Scotland and the UK. </text:span><text:span text:style-name="T9">The example of BiFab, which only a few years ago employed upwards of 1400 people, highlights the major failures of the current model. </text:span></text:p>
      <text:p text:style-name="P3"><text:span text:style-name="T9">Congress, </text:span><text:span text:style-name="T17">we need local content requirements legally enforceable within the supply chain plan process. Studies show that local content requirements for renewable energy projects have been used in Canada, Spain, Italy, France, and the United States with great success. </text:span></text:p>
      <text:p text:style-name="P3"><text:span text:style-name="T17">There are many levers at the Scottish Government’s disposal. There are powers relating to planning, renewables energy, procurement, the Crown Estate and Marine Scotland which together could be, and should have been, used to exercise greater leverage in the </text:span><text:soft-page-break/><text:span text:style-name="T17">contractual process. This was acknowledged by the Scottish Government itself in May 2019. Yet next to nothing has been done. In fact, they walked away from the BiFab yards spuriously using EU Competition and State support rules as their excuse.</text:span></text:p>
      <text:p text:style-name="P3"><text:span text:style-name="T17">Congress, while Unite recognises the finite resources of oil and gas, and the need for a just transition away from fossil fuels. We do not at this stage, observe any meaningful attempt to create employment of a similar scale or capacity. Nor do we see any meaningful attempt to create equivalent pay in the renewables energy sector for our members in the oil and gas industry to transition into. </text:span></text:p>
      <text:p text:style-name="P3"><text:span text:style-name="T17">In Scotland, the sad reality is that there has been no ‘just transition’. </text:span></text:p>
      <text:p text:style-name="P3"><text:span text:style-name="T17">As a union we have also repeatedly highlighted the utterly depressing situation of the Macrihanish based Wind Turbine factory formerly owned by CS Wind. The yard – now defunct - was the only UK facility manufacturing onshore and offshore wind towers. </text:span></text:p>
      <text:p text:style-name="P3"><text:span text:style-name="T17">The so-called offshore wind farm ‘job revolution’ has created only a fraction of the 48,000 direct and indirect jobs predicted from the Scottish Government by 2020. </text:span></text:p>
      <text:p text:style-name="P3"><text:span text:style-name="T17">Shockingly Congress, there have been only 3,300 green jobs created in </text:span><text:span text:style-name="T18">both </text:span><text:span text:style-name="T17">the offshore and onshore wind sectors.</text:span></text:p>
      <text:p text:style-name="P3"><text:span text:style-name="T17">Yet, we all of us in this hall, as taxpayers are subsidising foreign firms to produce green energy which is then supplied to Scottish homes at inflated prices. The work is being done thousands of miles away and then shipped back to Scotland on carbon-emitting container ships. We have said time and time again this is a national disgrace.</text:span></text:p>
      <text:p text:style-name="P3"><text:span text:style-name="T17">We need an active ‘industrial strategy’, far greater levels of public ownership and significant public investment. </text:span></text:p>
      <text:p text:style-name="P3"><text:span text:style-name="T17">A ‘just transition’ not only has to service the transition into renewables but also into construction roles, the roll-out of ground and air source heat pumps to replace gas boilers, better insulated properties, the production of wind turbines and components, the production of Green hydrogen, investment in ‘green’ transport, and the offshore storage of CO2 in disused gas and oil wells. The list goes on.</text:span></text:p>
      <text:p text:style-name="P3"><text:span text:style-name="T17">But there has to be a real sea change by both the Scottish and UK Governments in their outlook towards renewable energy manufacture, skills transition and how we proactively boost the domestic supply chains if we are to achieve a ‘just transition’.</text:span></text:p>
      <text:p text:style-name="P3"><text:span text:style-name="T17">I support.</text:span></text:p>
      <text:p text:style-name="P8"/>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5:08:05.647000000</meta:creation-date>
    <dc:title>Normal</dc:title>
    <meta:editing-duration>PT6M25S</meta:editing-duration>
    <meta:editing-cycles>2</meta:editing-cycles>
    <meta:generator>LibreOffice/7.1.5.2$Windows_X86_64 LibreOffice_project/85f04e9f809797b8199d13c421bd8a2b025d52b5</meta:generator>
    <dc:date>2022-05-13T15:14:30.443000000</dc:date>
    <meta:document-statistic meta:table-count="0" meta:image-count="0" meta:object-count="0" meta:page-count="2" meta:paragraph-count="22" meta:word-count="754" meta:character-count="4669" meta:non-whitespace-character-count="3924"/>
    <meta:template xlink:type="simple" xlink:actuate="onRequest" xlink:title="Normal" xlink:href="../../AppData/Roaming/LibreOffice/4/user/template/Normal.ott" meta:date="2022-05-13T15:08:05.420000000"/>
  </office:meta>
</office:document-meta>
</file>